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officeooo:paragraph-rsid="001fc50e"/>
    </style:style>
    <style:style style:name="P2" style:family="paragraph" style:parent-style-name="Footer">
      <style:paragraph-properties fo:text-align="center" style:justify-single-word="false"/>
      <style:text-properties officeooo:paragraph-rsid="001fc50e"/>
    </style:style>
    <style:style style:name="P3" style:family="paragraph" style:parent-style-name="Standard">
      <style:paragraph-properties fo:text-align="center" style:justify-single-word="false"/>
      <style:text-properties officeooo:rsid="0006391d" officeooo:paragraph-rsid="0006391d"/>
    </style:style>
    <style:style style:name="P4" style:family="paragraph" style:parent-style-name="Heading">
      <style:paragraph-properties fo:margin-top="0.42cm" fo:margin-bottom="1.259cm" style:contextual-spacing="false" fo:text-align="center" style:justify-single-word="false"/>
      <style:text-properties fo:font-size="24pt" fo:font-weight="bold" officeooo:rsid="0006391d" style:font-size-asian="24pt" style:font-weight-asian="bold" style:font-size-complex="24pt" style:font-weight-complex="bold"/>
    </style:style>
    <style:style style:name="P5" style:family="paragraph" style:parent-style-name="Text_20_body">
      <style:text-properties officeooo:rsid="0006391d"/>
    </style:style>
    <style:style style:name="P6" style:family="paragraph" style:parent-style-name="Text_20_body" style:list-style-name="L1">
      <style:text-properties officeooo:rsid="0006391d"/>
    </style:style>
    <style:style style:name="P7" style:family="paragraph" style:parent-style-name="Text_20_body" style:list-style-name="L2">
      <style:text-properties officeooo:rsid="0006391d"/>
    </style:style>
    <style:style style:name="P8" style:family="paragraph" style:parent-style-name="Text_20_body" style:list-style-name="L3">
      <style:text-properties officeooo:rsid="0006391d"/>
    </style:style>
    <style:style style:name="P9" style:family="paragraph" style:parent-style-name="Text_20_body" style:list-style-name="L4">
      <style:text-properties officeooo:rsid="0006391d"/>
    </style:style>
    <style:style style:name="P10" style:family="paragraph" style:parent-style-name="Text_20_body" style:list-style-name="L5">
      <style:text-properties officeooo:rsid="0006391d"/>
    </style:style>
    <style:style style:name="P11" style:family="paragraph" style:parent-style-name="Text_20_body" style:list-style-name="L6">
      <style:text-properties officeooo:rsid="0006391d"/>
    </style:style>
    <style:style style:name="P12" style:family="paragraph" style:parent-style-name="Heading_20_1">
      <style:text-properties officeooo:rsid="0006391d"/>
    </style:style>
    <style:style style:name="P13" style:family="paragraph" style:parent-style-name="Heading_20_2">
      <style:text-properties officeooo:rsid="0006391d"/>
    </style:style>
    <style:style style:name="P14" style:family="paragraph" style:parent-style-name="Code">
      <style:text-properties officeooo:rsid="0006391d"/>
    </style:style>
    <style:style style:name="T1" style:family="text">
      <style:text-properties officeooo:rsid="00072ad4"/>
    </style:style>
    <style:style style:name="T2" style:family="text">
      <style:text-properties officeooo:rsid="001fc50e"/>
    </style:style>
    <style:style style:name="T3" style:family="text">
      <style:text-properties officeooo:rsid="001f7e71"/>
    </style:style>
    <style:style style:name="T4" style:family="text">
      <style:text-properties officeooo:rsid="0006391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xConnect</text:p>
      <text:p text:style-name="P3">Version 1.4.1 20070506</text:p>
      <text:p text:style-name="P3">(c) 2006~2007 Sébastien Adam – sebastien.adam.sysinfor@gmail.com - http://www.sebastienadam.be/</text:p>
      <text:h text:style-name="P12" text:outline-level="1">Introduction.</text:h>
      <text:p text:style-name="P5">Dans le cadre de mon travail, je suis amené à m'identifier fréquemment sur plusieurs serveurs. Afin de m'aider dans ma tâche quotidienne, j'ai développé ce petit outils qui est une interface pour la commande "net use" de Windows.</text:p>
      <text:p text:style-name="P5">Ce petit programme est un script AutoIt. Pour plus d'informations sur ce langage, vous pouvez consulter son site internet: http://www.autoitscript.com/.</text:p>
      <text:h text:style-name="P12" text:outline-level="1">Pré-requis.</text:h>
      <text:p text:style-name="P5">Comme cet outils est une interface pour la commande "net use" de Windows, il est nécessaire d'avoir cette commande présente sur la version de votre système d'exploitation. Ce programme a été testé avec succès sous Windows XP (home + pro).</text:p>
      <text:h text:style-name="P12" text:outline-level="1">Configuration.</text:h>
      <text:p text:style-name="P5">xConnect utilise un fichier de configuration .ini pour sauvegarder ses paramètres. Les paramètres peuvent être adaptés grâce aux différentes options du menu "<text:span text:style-name="Emphase">Config</text:span>".</text:p>
      <text:h text:style-name="P13" text:outline-level="2">Première utilisation.</text:h>
      <text:p text:style-name="P5">Lorsque xConnect est lancé pour la première fois, une fenêtre apparaît où seuls les menus sont présents. Pour ajouter des boutons, utiliser l'option "<text:span text:style-name="Emphase">New...</text:span>" du menu "<text:span text:style-name="Emphase">Config</text:span>". La procédure est expliquée ci-dessous.</text:p>
      <text:h text:style-name="P13" text:outline-level="2">Options de cryptage des mots de passe.</text:h>
      <text:p text:style-name="P5">Les mots de passes sont enregistrés dans le fichier de configuration. Par défaut, ces mots de passes sont cryptés. Vous pouvez régler ce paramètre grâce à l'option "<text:span text:style-name="Emphase">Options...</text:span>" du menu "<text:span text:style-name="Emphase">Config</text:span>". Lorsque l'option "<text:span text:style-name="Emphase">Encrypt passwords.</text:span>" est cochée, les mots de passes sont enregistrés cryptés. Sinon, ils sont enregistrés en clair. L'option "<text:span text:style-name="Emphase">Encrypt level</text:span>" détermine le niveau de cryptage. Ce niveau peut avoir une valeur comprise entre 1 (niveau de cryptage le plus faible) et 5 (niveau de cryptage le plus fort).</text:p>
      <text:p text:style-name="P5">Si ces paramètres sont modifiés alors que des connexions sont configurées, les mots de passe ne seront plus lisibles. Il est donc fortement conseillé de régler ces paramètres avant la première utilisation et de ne plus les changer.</text:p>
      <text:h text:style-name="P13" text:outline-level="2">Ajout de connexions.</text:h>
      <text:p text:style-name="P5">L'ajout de connexions se fait grâce à l'option "<text:span text:style-name="Emphase">New...</text:span>" du menu "<text:span text:style-name="Emphase">Config</text:span>". Lorsque cette option est sélectionnée, une fenêtre d'ajout de connexion apparaît où vous pouvez introduire les options suivantes:</text:p>
      <text:list xml:id="list6502851640367186828" text:style-name="L1">
        <text:list-item>
          <text:p text:style-name="P6">"<text:span text:style-name="Emphase">Name</text:span>" représente le texte qui sera affiché sur le bouton. Ce paramètre est obligatoire.</text:p>
        </text:list-item>
        <text:list-item>
          <text:p text:style-name="P6"><text:soft-page-break/>"<text:span text:style-name="Emphase">Server</text:span>" représente le nom ou l'adresse du serveur. Ce paramètre est optionnel.</text:p>
        </text:list-item>
        <text:list-item>
          <text:p text:style-name="P6">"<text:span text:style-name="Emphase">User name</text:span>" représente le nom d'utilisateur. Ce paramètre est optionnel.</text:p>
        </text:list-item>
        <text:list-item>
          <text:p text:style-name="P6">"<text:span text:style-name="Emphase">Password</text:span>" représente le mot de passe. Ce paramètre est optionnel.</text:p>
        </text:list-item>
        <text:list-item>
          <text:p text:style-name="P6">"<text:span text:style-name="Emphase">Confirm password</text:span>" représente une confirmation du mot de passe. Ce paramètre est optionnel, mais doit être identique à "<text:span text:style-name="Emphase">Password</text:span>".</text:p>
        </text:list-item>
      </text:list>
      <text:p text:style-name="P5">En cliquant sur le bouton "OK", les données sont enregistrées dans le fichier de configuration et un nouveau bouton de connexion apparaîtra dans la fenêtre principale.</text:p>
      <text:p text:style-name="P5">En cliquant sur le bouton "Cancel", la fenêtre se ferme sans que rien ne soit modifié.</text:p>
      <text:h text:style-name="P13" text:outline-level="2">Suppression de connexions.</text:h>
      <text:p text:style-name="P5">La suppression de connexions se fait grâce à l'option "<text:span text:style-name="Emphase">Del...</text:span>" du menu "<text:span text:style-name="Emphase">Config</text:span>". Lorsque cette option est sélectionnée, une fenêtre de suppression de connexion apparaît où vous pouvez sélectionner les connexions à supprimer.</text:p>
      <text:p text:style-name="P5">Après avoir sélectionné les connexions à supprimer, il suffit de cliquer sur le bouton "<text:span text:style-name="Emphase">OK</text:span>". Les entrées correspondantes seront supprimées dans le fichier de configuration et les boutons correspondants de la fenêtre principale disparaîtront.</text:p>
      <text:p text:style-name="P5">En cliquant sur le bouton "Cancel", la fenêtre se ferme sans que rien ne soit modifié.</text:p>
      <text:h text:style-name="P13" text:outline-level="2">Ouverture du fichier de configuration.</text:h>
      <text:p text:style-name="P5">L'ouverture du fichier de configuration se fait grâce à l'option "<text:span text:style-name="Emphase">Open ini...</text:span>" du menu "<text:span text:style-name="Emphase">Config</text:span>". En principe, il n'y a pas lieu de faire de modifications manuellement dans ce fichier et sont accès doit être réservé à des utilisateurs expérimentés. Le fichier de configuration possède deux sections importantes.</text:p>
      <text:p text:style-name="P5">La première section s'appelle "<text:span text:style-name="Emphase">Main</text:span>". Actuellement elle contient les deux paramètres de cryptage des mots de passe.</text:p>
      <text:p text:style-name="Code"><text:span text:style-name="T4">pwdencode=[yes|no]</text:span></text:p>
      <text:list xml:id="list804527080581356638" text:style-name="L2">
        <text:list-item>
          <text:p text:style-name="P7">"<text:span text:style-name="Emphase">pwdencode</text:span>" déterminé si le mot de passe est crypté avant d'être enregistré ou non. La valeur par défaut est "<text:span text:style-name="Emphase">yes</text:span>" (mot de passe crypté). "<text:span text:style-name="Emphase">pwdencode</text:span>" peut également avoir la valeur "<text:span text:style-name="Emphase">no</text:span>" (mot de passe non crypté). Si autre chose que "<text:span text:style-name="Emphase">yes</text:span>" ou "<text:span text:style-name="Emphase">no</text:span>" est introduit, c'est la valeur par défaut qui sera appliquée.</text:p>
        </text:list-item>
      </text:list>
      <text:p text:style-name="P14">pwdlevel=[1..5]</text:p>
      <text:list xml:id="list3178874966832580771" text:style-name="L3">
        <text:list-item>
          <text:p text:style-name="P8">"<text:span text:style-name="Emphase">pwdlevel</text:span>" représente le niveau de cryptage. Ce niveau peut avoir une valeur comprise entre 1 (niveau de cryptage le plus faible) et 5 (niveau de cryptage le plus fort). La valeur par défaut est "2", Si autre chose qu'un nombre est introduit, c'est la valeur par défaut qui sera appliquée. Si un nombre inférieur à "1" est introduit, c'est "1" qui sera appliqué. Si un nombre supérieur à "5" est introduit, c'est "5" qui sera appliqué.</text:p>
        </text:list-item>
      </text:list>
      <text:p text:style-name="P5">La deuxième section s'appelle "<text:span text:style-name="Emphase">Sites</text:span>". Elle reprend la liste des serveurs sur lesquels vous voulez vous identifier. Les entrées sont structurée comme ci-dessous. Il s'agit d'un nom de variable (<text:span text:style-name="Emphase">&lt;name&gt;</text:span>) dont la valeur sont 3 arguments séparé par "|". Tous les arguments sont facultatifs. Seul l'ordre est important.</text:p>
      <text:p text:style-name="P14">&lt;name&gt;=&lt;server&gt;|&lt;user&gt;|&lt;password&gt;</text:p>
      <text:list xml:id="list1590573860131474498" text:style-name="L4">
        <text:list-item>
          <text:p text:style-name="P9"><text:span text:style-name="Emphase">&lt;name&gt;</text:span> représente le texte qui sera affiché sur le bouton.</text:p>
        </text:list-item>
        <text:list-item>
          <text:p text:style-name="P9"><text:span text:style-name="Emphase">&lt;server&gt;</text:span> représente le nom ou l'adresse du serveur. Si ce paramètre n'est pas donné, une fenêtre s'ouvrira pour demander le nom du serveur lors d'une tentative de connexion.</text:p>
        </text:list-item>
        <text:list-item>
          <text:p text:style-name="P9"><text:soft-page-break/><text:span text:style-name="Emphase">&lt;user&gt;</text:span> représente le nom d'utilisateur. Si ce paramètre n'est pas donné, une fenêtre s'ouvrira pour demander le nom de l'utilisateur lors d'une tentative de connexion.</text:p>
        </text:list-item>
        <text:list-item>
          <text:p text:style-name="P9"><text:span text:style-name="Emphase">&lt;password&gt;</text:span> représente le mot de passe. Si ce paramètre n'est pas donné, une fenêtre s'ouvrira pour demander le mot de passe lors d'une tentative de connexion.</text:p>
        </text:list-item>
      </text:list>
      <text:p text:style-name="P5">Après la fermeture du fichier de configuration, l'interface est rafraîchie pour que les modifications soient prise en compte.</text:p>
      <text:h text:style-name="P13" text:outline-level="2">Rafraîchissement de l'interface.</text:h>
      <text:p text:style-name="P5">Lorsque vous modifiez le fichier de configuration via l'option "<text:span text:style-name="Emphase">Open ini...</text:span>" du menu "<text:span text:style-name="Emphase">Config</text:span>", l'interface est automatiquement rafraîchie. Vous pouvez toutefois modifier le fichier de configuration avec votre éditeur de texte favori alors que xConnect est lancé. Pour que les modifications soient prises en compte, vous pouvez utiliser l'option "<text:span text:style-name="Emphase">Reload</text:span>" du menu "<text:span text:style-name="Emphase">Config</text:span>" pour forcer un rafraîchissement de l'interface.</text:p>
      <text:h text:style-name="P13" text:outline-level="2">Utilisation d'un fichier de configuration personnalisé.</text:h>
      <text:p text:style-name="P5">Par défaut, xConnect utilise le fichier "<text:span text:style-name="Emphase">xConnect.ini</text:span>" se trouvant dans le même répertoire que lui. Vous pouvez toutefois définir un fichier de configuration différent grâce à l'option "<text:span text:style-name="Emphase">-c</text:span>". La syntaxe est la suivante:</text:p>
      <text:p text:style-name="P14">xConnect -c:&lt;ini_file&gt;</text:p>
      <text:list xml:id="list6953641715429907733" text:style-name="L5">
        <text:list-item>
          <text:p text:style-name="P10"><text:span text:style-name="Emphase">&lt;ini_file&gt;</text:span> représente le nom du fichier de configuration personnalisé avec éventuellement son chemin complet.</text:p>
        </text:list-item>
      </text:list>
      <text:h text:style-name="P12" text:outline-level="1">Utilisation.</text:h>
      <text:h text:style-name="P13" text:outline-level="2">Utilisation en mode graphique.</text:h>
      <text:p text:style-name="P5">Pour une utilisation en mode graphique, il suffit de lancer l'exécutable. L'interface apparaît alors. Pour établir une connexion, il suffit de cliquer sur le bouton correspondant. Le mode graphique peut être forcé avec la syntaxe suivante:</text:p>
      <text:p text:style-name="P14">xConnect -m:gui</text:p>
      <text:h text:style-name="P13" text:outline-level="2">Utilisation en ligne de commande.</text:h>
      <text:p text:style-name="P5">xConnect peut être utilisé en ligne de commande. La syntaxe est la suivante:</text:p>
      <text:p text:style-name="P14">xConnect -m:cli -s:&lt;server&gt; -u:&lt;user&gt; -p:&lt;password&gt;</text:p>
      <text:list xml:id="list6889194993703286114" text:style-name="L6">
        <text:list-item>
          <text:p text:style-name="P11"><text:span text:style-name="Emphase">&lt;server&gt;</text:span> représente le nom ou l'adresse du serveur.</text:p>
        </text:list-item>
        <text:list-item>
          <text:p text:style-name="P11"><text:span text:style-name="Emphase">&lt;user&gt;</text:span> représente le nom d'utilisateur.</text:p>
        </text:list-item>
        <text:list-item>
          <text:p text:style-name="P11"><text:span text:style-name="Emphase">&lt;password&gt;</text:span> représente le mot de passe non crypté.</text:p>
        </text:list-item>
      </text:list>
      <text:h text:style-name="P13" text:outline-level="2">Activation du journal d'utilisation.</text:h>
      <text:p text:style-name="P5">Si vous avez un problème avec cet outil, vous pouvez générer un journal d'utilisation et me l'envoyer. Le journal d'utilisation est activé avec la syntaxe suivante:</text:p>
      <text:p text:style-name="P14">xConnect -debu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212cm" style:contextual-spacing="false" fo:text-align="justify" style:justify-single-word="false" fo:text-indent="1cm" style:auto-text-indent="false" style:page-number="auto"/>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de" style:family="paragraph" style:parent-style-name="Text_20_body" style:master-page-name="">
      <style:paragraph-properties fo:margin-left="0.101cm" fo:margin-right="0.101cm" fo:margin-top="0cm" fo:margin-bottom="0cm" style:contextual-spacing="false" fo:text-indent="0cm" style:auto-text-indent="false" style:page-number="auto" fo:padding-left="0.499cm" fo:padding-right="0.499cm" fo:padding-top="0.049cm" fo:padding-bottom="0.049cm" fo:border="0.06pt solid #000080" style:shadow="none"/>
      <style:text-properties style:font-name="Courier New" fo:font-size="10pt" fo:language="zxx" fo:country="none" style:font-size-asian="10.5pt"/>
    </style:style>
    <style:style style:name="Head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Emphase" style:family="text">
      <style:text-properties fo:color="#663300" style:font-name="Courier New" fo:font-size="10pt" fo:language="zxx" fo:country="none"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fc50e"/>
    </style:style>
    <style:style style:name="MP2" style:family="paragraph" style:parent-style-name="Footer">
      <style:paragraph-properties fo:text-align="center" style:justify-single-word="false"/>
      <style:text-properties officeooo:paragraph-rsid="001fc50e"/>
    </style:style>
    <style:style style:name="MT1" style:family="text">
      <style:text-properties officeooo:rsid="00072ad4"/>
    </style:style>
    <style:style style:name="MT2" style:family="text">
      <style:text-properties officeooo:rsid="001fc50e"/>
    </style:style>
    <style:style style:name="MT3" style:family="text">
      <style:text-properties officeooo:rsid="001f7e71"/>
    </style:style>
    <style:page-layout style:name="Mpm1">
      <style:page-layout-properties fo:page-width="21.001cm" fo:page-height="29.7cm" style:num-format="1" style:print-orientation="portrait" fo:margin-top="1.401cm" fo:margin-bottom="1.401cm" fo:margin-left="1.401cm" fo:margin-right="1.401cm" fo:border="0.06pt solid #000000" fo:padding="0.049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order-top="none" fo:border-bottom="0.06pt solid #000000" fo:border-left="none" fo:border-right="none" fo:padding="0.049cm" style:shadow="none" style:dynamic-spacing="false"/>
      </style:header-style>
      <style:footer-style>
        <style:header-footer-properties fo:min-height="0.499cm" fo:margin-left="0cm" fo:margin-right="0cm" fo:margin-top="0.3cm" fo:border-top="0.06pt solid #000000" fo:border-bottom="none" fo:border-left="none" fo:border-right="none" fo:padding="0.049cm" style:shadow="none" style:dynamic-spacing="false"/>
      </style:footer-style>
    </style:page-layout>
  </office:automatic-styles>
  <office:master-styles>
    <style:master-page style:name="Standard" style:page-layout-name="Mpm1">
      <style:header>
        <text:p text:style-name="MP1"><text:span text:style-name="MT1">xConnect</text:span><text:span text:style-name="MT2"><text:tab/><text:tab/></text:span><text:span text:style-name="MT3">(c) 200</text:span><text:span text:style-name="MT1">6</text:span><text:span text:style-name="MT3">~20</text:span><text:span text:style-name="MT1">07</text:span><text:span text:style-name="MT3"> Sébastien Adam</text:span></text:p>
      </style:header>
      <style:footer>
        <text:p text:style-name="MP2"><text:span text:style-name="MT2">Page </text:span><text:span text:style-name="MT2"><text:page-number text:select-page="current">3</text:page-number></text:span><text:span text:style-name="MT2"> de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8T10:11:17.64</meta:creation-date>
    <dc:date>2013-05-28T10:29:31.40</dc:date>
    <meta:editing-duration>PT38S</meta:editing-duration>
    <meta:editing-cycles>3</meta:editing-cycles>
    <meta:generator>LibreOffice/4.0.2.2$Windows_x86 LibreOffice_project/4c82dcdd6efcd48b1d8bba66bfe1989deee49c3</meta:generator>
    <meta:document-statistic meta:table-count="0" meta:image-count="0" meta:object-count="0" meta:page-count="3" meta:paragraph-count="63" meta:word-count="1138" meta:character-count="7444" meta:non-whitespace-character-count="6382"/>
  </office:meta>
</office:document-meta>
</file>